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 fo:text-indent="0.2756in"/>
    </style:style>
    <style:style style:name="P24" style:parent-style-name="Standard" style:family="paragraph">
      <style:paragraph-properties fo:text-align="justify" fo:text-indent="0.2756in"/>
    </style:style>
    <style:style style:name="P25" style:parent-style-name="Standard" style:family="paragraph">
      <style:paragraph-properties fo:text-align="justify" fo:text-indent="0.2756in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-asian="MS Mincho" style:text-scale="110%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-asian="MS Mincho" style:text-scale="110%"/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T29" style:parent-style-name="Domyślnaczcionkaakapitu" style:family="text">
      <style:text-properties fo:color="#000000" fo:language="de" fo:country="DE"/>
    </style:style>
    <style:style style:name="T30" style:parent-style-name="Domyślnaczcionkaakapitu" style:family="text">
      <style:text-properties fo:language="de" fo:country="DE"/>
    </style:style>
    <style:style style:name="P31" style:parent-style-name="Standard" style:family="paragraph">
      <style:paragraph-properties fo:text-align="justify"/>
      <style:text-properties fo:language="en" fo:country="US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Akapitzlistą" style:family="paragraph">
      <style:paragraph-properties fo:text-align="justify" fo:margin-left="0.2958in">
        <style:tab-stops/>
      </style:paragraph-properties>
    </style:style>
    <style:style style:name="T34" style:parent-style-name="Domyślnaczcionkaakapitu" style:family="text">
      <style:text-properties style:font-weight-complex="bold"/>
    </style:style>
    <style:style style:name="P35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fo:color="#2102BE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4"><text:s text:c="25"/></text:span><text:span text:style-name="T5">pieczątka</text:span><text:span text:style-name="T6"><text:s/></text:span><text:tab/><text:tab/><text:tab/><text:s text:c="11"/><text:tab/><text:tab/><text:tab/><text:tab/>Szczytno, dn.<text:s/>21.10.2019 r.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2"/></text:span></text:p>
      <text:p text:style-name="P16">Dotyczy:<text:s/><text:span text:style-name="T17">ZOZ-P-19/2019</text:span></text:p>
      <text:p text:style-name="P18"/>
      <text:p text:style-name="P19">Informacja o wyborze oferty</text:p>
      <text:p text:style-name="P20"><text:s/></text:p>
      <text:p text:style-name="P21"/>
      <text:p text:style-name="P22">I.<text:s/>ZAMAWIAJĄCY</text:p>
      <text:p text:style-name="P23">Zespół Opieki Zdrowotnej</text:p>
      <text:p text:style-name="P24">ul. M.C. Skłodowskiej 12</text:p>
      <text:p text:style-name="P25">12-100 Szczytno</text:p>
      <text:p text:style-name="P26">tel. (0-89) 623 21 41 fax. (0-89) 623 21 36</text:p>
      <text:p text:style-name="P27">NIP: 745-15-93-187 <text:s/>REGON: 519483005</text:p>
      <text:p text:style-name="P28"><text:a xlink:href="http://www.szpital.szczytno.pl/" office:target-frame-name="_top" xlink:show="replace">www.szpital.szczytno.pl</text:a><text:span text:style-name="T29"><text:s text:c="2"/>; e-mail:<text:s/></text:span><text:a xlink:href="mailto:zozszczytno@op.pl" office:target-frame-name="_top" xlink:show="replace">zozszczytno@op.pl</text:a><text:span text:style-name="T30">;</text:span></text:p>
      <text:p text:style-name="P31"/>
      <text:p text:style-name="P32">II. OPIS PRZEDMIOTU ZAMÓWIENIA<text:s/>I WYBÓR WYKONAWCY</text:p>
      <text:list text:style-name="WWNum1">
        <text:list-item text:start-value="1">
          <text:p text:style-name="P33"><text:span text:style-name="T34">Wdrożenie<text:s/></text:span>Standardów akredytacyjnych zgodnie z wymogami Centrum Monitorowania Jakości w Ochronie Zdrowia w Krakowie</text:p>
        </text:list-item>
      </text:list>
      <text:list text:style-name="WWNum1" text:continue-numbering="true">
        <text:list-item>
          <text:p text:style-name="P35"><text:s/>Zamawiający <text:s/>podaje nazwę wykonawcy , nr<text:s/>zadania i wartość brutto jaką zaoferował wykonawca w danym zadaniu.</text:p>
        </text:list-item>
      </text:list>
      <text:p text:style-name="P36">SERVMED Paweł Dobski , ul. Złotowska 63a; 60-184 Poznań</text:p>
      <text:p text:style-name="P37">cena netto: 15.780 ( tym: 11.780 doradztwo i 4.000 szkolenie)</text:p>
      <text:p text:style-name="P38">podatek VAT 23% (doradztwo) <text:s/>- 2.709,40</text:p>
      <text:p text:style-name="P39">cena brutto: 18.489,40 zł</text:p>
      <text:p text:style-name="P40"/>
      <text:p text:style-name="Standard"><text:span text:style-name="T41">Zamawiający informuje, że dokonał wyboru oferty jako najkorzystniejszej i podpisze umow</text:span><text:span text:style-name="T42">ę</text:span><text:span text:style-name="T43"><text:s/>z Wykonawcą</text:span><text:span text:style-name="T44"><text:s/>od dnia<text:s/></text:span><text:span text:style-name="T45">28.10.2019r</text:span>.</text:p>
      <text:p text:style-name="P46"><text:tab/><text:tab/><text:tab/><text:tab/><text:tab/><text:tab/></text:p>
      <text:p text:style-name="P47"><text:tab/><text:tab/><text:tab/><text:tab/><text:tab/><text:tab/><text:tab/><text:tab/><text:tab/>podpisała: Dyrektor</text:p>
      <text:p text:style-name="P48"/>
      <text:p text:style-name="P49"><text:tab/><text:tab/><text:tab/><text:tab/><text:tab/><text:tab/><text:tab/><text:tab/><text:tab/><text:tab/>- // -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Beata Kostrze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line-height="150%"/>
      <style:text-properties fo:color="#000000" fo:hyphenate="false"/>
    </style:style>
    <style:style style:name="Styl" style:display-name="Sty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4Znak" style:display-name="Nagłówek 4 Znak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 text:start-value="1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size="12pt" style:font-size-asian="12pt" style:font-size-complex="12pt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text:style-name="WW_CharLFO5LVL4" style:num-suffix=".2." style:num-format="1" text:display-levels="4">
        <style:list-level-properties text:space-before="0in" text:min-label-width="0.7354in" text:list-level-position-and-space-mode="label-alignment">
          <style:list-level-label-alignment text:label-followed-by="listtab" fo:margin-left="0.7354in" fo:text-indent="-0.7354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3138in" text:min-label-width="0.75in" text:list-level-position-and-space-mode="label-alignment">
          <style:list-level-label-alignment text:label-followed-by="listtab" fo:margin-left="1.0638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3923in" text:min-label-width="0.75in" text:list-level-position-and-space-mode="label-alignment">
          <style:list-level-label-alignment text:label-followed-by="listtab" fo:margin-left="1.1423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493in" text:min-label-width="1in" text:list-level-position-and-space-mode="label-alignment">
          <style:list-level-label-alignment text:label-followed-by="listtab" fo:margin-left="1.549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6277in" text:min-label-width="1.25in" text:list-level-position-and-space-mode="label-alignment">
          <style:list-level-label-alignment text:label-followed-by="listtab" fo:margin-left="1.8777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465in" text:min-label-width="0.1965in" text:list-level-position-and-space-mode="label-alignment">
          <style:list-level-label-alignment text:label-followed-by="listtab" fo:margin-left="0.643in" fo:text-indent="-0.1965in"/>
        </style:list-level-properties>
      </text:list-level-style-number>
      <text:list-level-style-number text:level="2" text:style-name="WW_CharLFO6LVL2" style:num-suffix="." style:num-format="1" text:start-value="34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9055in" fo:margin-bottom="0.495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/>
      </style:footer>
      <style:footer-left>
        <text:p text:style-name="Stopka"><text:page-number text:fixed="false">2</text:page-number></text:p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</dc:title>
    <meta:initial-creator>ZOZ</meta:initial-creator>
    <dc:creator>Bohdan Diakow</dc:creator>
    <meta:creation-date>2019-10-21T09:30:00Z</meta:creation-date>
    <dc:date>2019-10-21T09:30:00Z</dc:date>
    <meta:print-date>2019-07-09T11:2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4" meta:row-count="8" meta:non-whitespace-character-count="974"/>
  </office:meta>
</office:document-meta>
</file>